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151 verleende vergunning voor het leggen van een kabel in een regionale waterkering ten behoeve van een huisaansluiting aan de Kanaaldijk 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151 verleende vergunning voor het leggen van een kabel in een regionale waterkering ten behoeve van een huisaansluiting aan de Kanaaldijk 6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9</meta:user-defined>
    <meta:user-defined meta:name="OVERHEIDop.WsbID/DC.identifier">wsb-2017-89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A 6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03 502592</meta:user-defined>
    <meta:user-defined meta:name="OVERHEIDop.versieInformatie"/>
  </office:meta>
</office:document-meta>
</file>