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5146 verleende vergunning voor het leggen van een kabel in de waterkering bij de kruising van de Stellingweg met de Oostzanerdijk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07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07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07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5146 verleende vergunning voor het leggen van een kabel in de waterkering bij de kruising van de Stellingweg met de Oostzanerdijk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907</meta:user-defined>
    <meta:user-defined meta:name="OVERHEIDop.WsbID/DC.identifier">wsb-2017-89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5EV 351</meta:user-defined>
    <meta:user-defined meta:name="OVERHEIDop.woonplaats">Amsterdam</meta:user-defined>
    <meta:user-defined meta:name="OVERHEIDop.straatnaam">Stelling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407 492386</meta:user-defined>
    <meta:user-defined meta:name="OVERHEIDop.versieInformatie"/>
  </office:meta>
</office:document-meta>
</file>