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139 verleende vergunning voor het leggen van een kabel in de waterkering vanaf de berm van de weg nabij de Dorpsweg 1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139 verleende vergunning voor het leggen van een kabel in de waterkering vanaf de berm van de weg nabij de Dorpsweg 12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6</meta:user-defined>
    <meta:user-defined meta:name="OVERHEIDop.WsbID/DC.identifier">wsb-2017-89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D 12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23 512768</meta:user-defined>
    <meta:user-defined meta:name="OVERHEIDop.versieInformatie"/>
  </office:meta>
</office:document-meta>
</file>