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5031 verleende vergunning voor het aanleggen van een dam met duiker aan de Braken achter de Vredemakersweg 1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september 2017.</text:p>
            <text:p text:style-name="common-al"/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5031 verleende vergunning voor het aanleggen van een dam met duiker aan de Braken achter de Vredemakersweg 1 in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04</meta:user-defined>
    <meta:user-defined meta:name="OVERHEIDop.WsbID/DC.identifier">wsb-2017-89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8HJ 5</meta:user-defined>
    <meta:user-defined meta:name="OVERHEIDop.woonplaats">De Goorn</meta:user-defined>
    <meta:user-defined meta:name="OVERHEIDop.straatnaam">Vlakdisse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828 515657</meta:user-defined>
    <meta:user-defined meta:name="OVERHEIDop.versieInformatie"/>
  </office:meta>
</office:document-meta>
</file>