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4954 verleende vergunning voor het leggen van een kabel in de lengterichting van een waterloop en kruisende de waterkering  en waterlopen bij het Amstelmeerkanaal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4954 verleende vergunning voor het leggen van een kabel in de lengterichting van een waterloop en kruisende de waterkering  en waterlopen bij het Amstelmeerkanaal in Hippolytus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03</meta:user-defined>
    <meta:user-defined meta:name="OVERHEIDop.WsbID/DC.identifier">wsb-2017-89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A 10</meta:user-defined>
    <meta:user-defined meta:name="OVERHEIDop.woonplaats">Slootdorp</meta:user-defined>
    <meta:user-defined meta:name="OVERHEIDop.straatnaam">Wieringerran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29 544949</meta:user-defined>
    <meta:user-defined meta:name="OVERHEIDop.versieInformatie"/>
  </office:meta>
</office:document-meta>
</file>