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7234 verleende vergunning voor  90 strandhuisjes en 1 beheerderswoning bij de duinwaterkering en op het strand tussen paal 5,4 en 6,4 in Julianadorp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0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0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0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7234 verleende vergunning voor  90 strandhuisjes en 1 beheerderswoning bij de duinwaterkering en op het strand tussen paal 5,4 en 6,4 in Julianadorp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01</meta:user-defined>
    <meta:user-defined meta:name="OVERHEIDop.WsbID/DC.identifier">wsb-2017-89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7PP 150</meta:user-defined>
    <meta:user-defined meta:name="OVERHEIDop.woonplaats">Julianadorp</meta:user-defined>
    <meta:user-defined meta:name="OVERHEIDop.straatnaam">Zand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930 546039</meta:user-defined>
    <meta:user-defined meta:name="OVERHEIDop.versieInformatie"/>
  </office:meta>
</office:document-meta>
</file>