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7.0107173 verleende vergunning voor het vervangen van een beschoeiing bij De Goorn 44 in De G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4-09-2017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8900</text:span><text:line-break/><text:date style:data-style-name="dag" text:fixed="true" text:date-value="2017-09-26"/><text:line-break/><text:date style:data-style-name="jaar" text:fixed="true" text:date-value="2017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8900</text:span><text:date style:data-style-name="nicedate" text:fixed="true" text:date-value="2017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8900</text:span><text:date style:data-style-name="nicedate" text:fixed="true" text:date-value="2017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7.0107173 verleende vergunning voor het vervangen van een beschoeiing bij De Goorn 44 in De Goor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9-26</meta:user-defined>
    <meta:user-defined meta:name="OVERHEIDop.publicationIssue">8900</meta:user-defined>
    <meta:user-defined meta:name="OVERHEIDop.WsbID/DC.identifier">wsb-2017-8900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648JR 41</meta:user-defined>
    <meta:user-defined meta:name="OVERHEIDop.woonplaats">De Goorn</meta:user-defined>
    <meta:user-defined meta:name="OVERHEIDop.straatnaam">De Goorn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25123 515686</meta:user-defined>
    <meta:user-defined meta:name="OVERHEIDop.versieInformatie"/>
  </office:meta>
</office:document-meta>
</file>