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 Oirschot</text:p>
      <text:section text:name="zakelijke-mededeling_id1-3-2" text:style-name="zakelijke-mededeling">
        <text:section text:name="zakelijke-mededeling-tekst_id1-3-2-1" text:style-name="zakelijke-mededeling-tekst">
          <text:section text:name="tekst_id1-3-2-1-1" text:style-name="tekst">
            <text:p text:style-name="common-al">Inzagetermijn: van 26 januari 2017 tot en met 28 februari 2017</text:p>
            <text:p text:style-name="common-al"/>
            <text:p text:style-name="common-al">Het dagelijks bestuur van Waterschap De Dommel heeft in zijn vergadering van 20 december 2016 besloten aan de heer H.J.C.M. Erven vergunning te verlenen voor het lozen van water door middel van een drainagestelsel op een gedeelte van het perceel gelegen aan de locatie Meierijsebaan 9 te Oirschot.</text:p>
            <text:p text:style-name="tussenkopcur">Inzage</text:p>
            <text:p text:style-name="common-al">De beschikking kunt u downloaden (linkerzijde pagina).</text:p>
            <text:p text:style-name="tussenkopcur">Bezwaar</text:p>
            <text:p text:style-name="common-al">Belanghebbenden kunnen binnen zes weken na de dag van bekendmaking aan de aanvrager  schriftelijk bezwaar maken tegen het vergunningbesluit. Het vergunningbesluit is op 17 januari 2017 aan de aanvrager verzonden, zodat de bezwarentermijn loopt tot en met 28 februari 2017. Het bezwaar kunt u richten aan:</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het besluit waartegen bezwaar wordt gemaakt;</text:p>
            <text:p text:style-name="common-al">de gronden van het bezwaar.</text:p>
            <text:p text:style-name="common-al"/>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text:p>
            <text:p text:style-name="tussenkopcur">Contact</text:p>
            <text:p text:style-name="common-al">Voor vragen over deze bekendmaking of een mondelinge toelichting op de stukken kunt u contact opnemen met de heer M.A.J. Martens, telefoonnummer: 0411-618618 (algemeen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89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 Oirscho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1</meta:user-defined>
    <meta:user-defined meta:name="OVERHEIDop.publicationIssue">890</meta:user-defined>
    <meta:user-defined meta:name="OVERHEIDop.WsbID/DC.identifier">wsb-2017-890</meta:user-defined>
    <meta:user-defined meta:name="DCTERMS.abstract">Het dagelijks bestuur van Waterschap De Dommel heeft in zijn vergadering van 20 december 2016 besloten aan de heer H.J.C.M. Erven vergunning te verlenen.</meta:user-defined>
    <meta:user-defined meta:name="OVERHEID.TaxonomieBeleidsagenda/OVERHEID.category">Landbouw | Organisatie en beleid</meta:user-defined>
    <meta:user-defined meta:name="OVERHEIDop.referentienummer">bek/24-01-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88LT 9</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Vergunning Waterwet Oirschot|exb-2017-3348</meta:user-defined>
    <meta:user-defined meta:name="OVERHEID.EPSG28992/DC.spatial">149141.68 394616.6</meta:user-defined>
    <meta:user-defined meta:name="OVERHEIDop.versieInformatie"/>
  </office:meta>
</office:document-meta>
</file>