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- bij Dorpsweg 19 Maartensdijk (code HDSR7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bij Dorpsweg 19 in Maartensdijk, in de gemeente De Bilt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- bij Dorpsweg 19 Maartensdijk (code HDSR758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89</meta:user-defined>
    <meta:user-defined meta:name="OVERHEIDop.WsbID/DC.identifier">wsb-2017-89</meta:user-defined>
    <meta:user-defined meta:name="OVERHEID.TaxonomieBeleidsagenda/OVERHEID.category">Ruimte en infrastructuur | Organisatie en beleid</meta:user-defined>
    <meta:user-defined meta:name="OVERHEIDop.referentienummer">1176205</meta:user-defined>
    <meta:user-defined meta:name="DCTERMS.abstract">Watervergunning voor het leggen van een lagedrukgasleiding op de locatie bij Dorpsweg 19 in Maartensdijk, in de gemeente De Bil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CA 19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9995 463387</meta:user-defined>
    <meta:user-defined meta:name="OVERHEIDop.versieInformatie"/>
  </office:meta>
</office:document-meta>
</file>