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6652 verleende vergunning voor het leggen van een kabel in de lengterichting van de weg en waterloop, waarbij de weg en duiker worden gekruist bij de Handelsweg 18G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99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99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99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6652 verleende vergunning voor het leggen van een kabel in de lengterichting van de weg en waterloop, waarbij de weg en duiker worden gekruist bij de Handelsweg 18G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899</meta:user-defined>
    <meta:user-defined meta:name="OVERHEIDop.WsbID/DC.identifier">wsb-2017-88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BJ 20</meta:user-defined>
    <meta:user-defined meta:name="OVERHEIDop.woonplaats">Andijk</meta:user-defined>
    <meta:user-defined meta:name="OVERHEIDop.straatnaam">Handels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4641 528136</meta:user-defined>
    <meta:user-defined meta:name="OVERHEIDop.versieInformatie"/>
  </office:meta>
</office:document-meta>
</file>