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980 verleende vergunning voor het vervangen van de beschoeiing op drie locaties en het uitvoeren van onderhoud aan de brug bij de Speketersweg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980 verleende vergunning voor het vervangen van de beschoeiing op drie locaties en het uitvoeren van onderhoud aan de brug bij de Speketersweg in de Gemeente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898</meta:user-defined>
    <meta:user-defined meta:name="OVERHEIDop.WsbID/DC.identifier">wsb-2017-88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CR 15</meta:user-defined>
    <meta:user-defined meta:name="OVERHEIDop.woonplaats">Waarland</meta:user-defined>
    <meta:user-defined meta:name="OVERHEIDop.straatnaam">'t Modderweidj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53 526665</meta:user-defined>
    <meta:user-defined meta:name="OVERHEIDop.versieInformatie"/>
  </office:meta>
</office:document-meta>
</file>