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6964 verleende vergunning voor het maken van een huisaansluiting in de regionale waterkering ter hoogte van het Meester Bollplein 2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97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97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97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6964 verleende vergunning voor het maken van een huisaansluiting in de regionale waterkering ter hoogte van het Meester Bollplein 2 in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897</meta:user-defined>
    <meta:user-defined meta:name="OVERHEIDop.WsbID/DC.identifier">wsb-2017-88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4KK 4</meta:user-defined>
    <meta:user-defined meta:name="OVERHEIDop.woonplaats">Burgerbrug</meta:user-defined>
    <meta:user-defined meta:name="OVERHEIDop.straatnaam">Meester Bollplei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645 529243</meta:user-defined>
    <meta:user-defined meta:name="OVERHEIDop.versieInformatie"/>
  </office:meta>
</office:document-meta>
</file>