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874 verleende vergunning voor het verplaatsen van een dam met duiker in de wegsloot van de Zeugweg tegenover Oosterterpweg 16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9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874 verleende vergunning voor het verplaatsen van een dam met duiker in de wegsloot van de Zeugweg tegenover Oosterterpweg 16 in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895</meta:user-defined>
    <meta:user-defined meta:name="OVERHEIDop.WsbID/DC.identifier">wsb-2017-88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J 16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284 539390</meta:user-defined>
    <meta:user-defined meta:name="OVERHEIDop.versieInformatie"/>
  </office:meta>
</office:document-meta>
</file>