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6614 verleende vergunning voor het dempen van een deel van een waterloop en ter compensatie hiervan het verbreden van een waterloop bij Villapark De Witteberg, Grensweg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94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9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9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6614 verleende vergunning voor het dempen van een deel van een waterloop en ter compensatie hiervan het verbreden van een waterloop bij Villapark De Witteberg, Grensweg in Den 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894</meta:user-defined>
    <meta:user-defined meta:name="OVERHEIDop.WsbID/DC.identifier">wsb-2017-8894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1NW 448</meta:user-defined>
    <meta:user-defined meta:name="OVERHEIDop.woonplaats">Den Burg</meta:user-defined>
    <meta:user-defined meta:name="OVERHEIDop.straatnaam">Gren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896 564477</meta:user-defined>
    <meta:user-defined meta:name="OVERHEIDop.versieInformatie"/>
  </office:meta>
</office:document-meta>
</file>