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06524 verleende vergunning voor het leggen van een huisaansluiting aan de Walingsdijk 30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9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893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893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893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06524 verleende vergunning voor het leggen van een huisaansluiting aan de Walingsdijk 30 te Urs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8893</meta:user-defined>
    <meta:user-defined meta:name="OVERHEIDop.WsbID/DC.identifier">wsb-2017-889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45RN 30</meta:user-defined>
    <meta:user-defined meta:name="OVERHEIDop.woonplaats">Ursem</meta:user-defined>
    <meta:user-defined meta:name="OVERHEIDop.straatnaam">Walings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940 515197</meta:user-defined>
    <meta:user-defined meta:name="OVERHEIDop.versieInformatie"/>
  </office:meta>
</office:document-meta>
</file>