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6559 verleende vergunning voor ontheffing Uo regsitratie voor de Lunette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92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9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9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6559 verleende vergunning voor ontheffing Uo regsitratie voor de Lunetten 2 te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892</meta:user-defined>
    <meta:user-defined meta:name="OVERHEIDop.WsbID/DC.identifier">wsb-2017-88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4PA 2</meta:user-defined>
    <meta:user-defined meta:name="OVERHEIDop.woonplaats">Beverwijk</meta:user-defined>
    <meta:user-defined meta:name="OVERHEIDop.straatnaam">De Lunett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376 501038</meta:user-defined>
    <meta:user-defined meta:name="OVERHEIDop.versieInformatie"/>
  </office:meta>
</office:document-meta>
</file>