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435 verleende vergunning voor maatwerkvoorschrift UO ontheffing korthouwer hoogeweg 56a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435 verleende vergunning voor maatwerkvoorschrift UO ontheffing korthouwer hoogeweg 56a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1</meta:user-defined>
    <meta:user-defined meta:name="OVERHEIDop.WsbID/DC.identifier">wsb-2017-88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PJ 56a</meta:user-defined>
    <meta:user-defined meta:name="OVERHEIDop.woonplaats">Heiloo</meta:user-defined>
    <meta:user-defined meta:name="OVERHEIDop.straatnaam">Hoog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019 511057</meta:user-defined>
    <meta:user-defined meta:name="OVERHEIDop.versieInformatie"/>
  </office:meta>
</office:document-meta>
</file>