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513 verleende vergunning voor het plaatsen van een vaarduiker ter hoogte van Vredemakersweg 3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513 verleende vergunning voor het plaatsen van een vaarduiker ter hoogte van Vredemakersweg 3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0</meta:user-defined>
    <meta:user-defined meta:name="OVERHEIDop.WsbID/DC.identifier">wsb-2017-8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GB 2</meta:user-defined>
    <meta:user-defined meta:name="OVERHEIDop.woonplaats">De Goorn</meta:user-defined>
    <meta:user-defined meta:name="OVERHEIDop.straatnaam">Wied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04 515499</meta:user-defined>
    <meta:user-defined meta:name="OVERHEIDop.versieInformatie"/>
  </office:meta>
</office:document-meta>
</file>