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6185 verleende vergunning voor het maken van een huisaansluiting in de regionale waterkering door middel van open ontgraving bij Noordeinde 74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89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8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8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6185 verleende vergunning voor het maken van een huisaansluiting in de regionale waterkering door middel van open ontgraving bij Noordeinde 74 in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889</meta:user-defined>
    <meta:user-defined meta:name="OVERHEIDop.WsbID/DC.identifier">wsb-2017-88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JK 74</meta:user-defined>
    <meta:user-defined meta:name="OVERHEIDop.woonplaats">Grootschermer</meta:user-defined>
    <meta:user-defined meta:name="OVERHEIDop.straatnaam">Noordein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636 511255</meta:user-defined>
    <meta:user-defined meta:name="OVERHEIDop.versieInformatie"/>
  </office:meta>
</office:document-meta>
</file>