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toetsingskader vergunningverlening hoogheemraadschap van Schieland en de Krimpenerwaar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Schieland en de Krimpenerwaard heeft op 19 april 2016 het aanvullend toetsingskader vergunningverlening vastgesteld. Dit toetsingskader bevat het vergunningenbeleid dat eerder was opgenomen in het Waterbeheerplan 2010-2015 en niet als zelfstandig beleidsdocument bestuurlijk was vastgesteld. Hiermee werd voorkomen dat er een leemte in het actuele toetsingskader ontstond op het moment dat het Waterbeheerplan 2016-2021 in werking trad. Op 9 mei 2017 heeft het college van dijkgraaf en hoogheemraden nieuw beleid voor boezemwaterkeringen vastgesteld, waardoor hoofdstuk 2.2 “Toetsingskader Waterkeringen” van het Aanvullend toetsingskader vergunningverlening gedeeltelijk is gewijzigd. </text:p>
            <text:p text:style-name="common-al"/>
            <text:p text:style-name="common-al">Het gewijzigde aanvullend toetsingskader vindt u als bijlage bij deze digitale bekendmaking. Eveneens kunt u het aanvullend toetsingskader raadplegen via <text:a xlink:href="http://www.hhsk.nl/aanvullendtoetsingskadervergunningverlening" xlink:type="simple">www.hhsk.nl/aanvullendtoetsingskadervergunningverlening</text:a> en tijdens kantooruren inzien op het kantoor van het hoogheemraadschap aan de Maasboulevard 123 in Rotterdam. </text:p>
            <text:p text:style-name="common-al"/>
            <text:p text:style-name="last-al">Dit besluit treedt in werking op de dag na publicatie in het Waterschapsblad. Tegen het besluit tot vaststelling van het aanvullend toetsingskader vergunningverlening is geen bezwaar of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8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 toetsingskader vergunningverlening hoogheemraadschap van Schieland en de Krimpenerwaard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888</meta:user-defined>
    <meta:user-defined meta:name="OVERHEIDop.WsbID/DC.identifier">wsb-2017-8888</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Aanvullend toetsingskader vergunningverlening|exb-2017-42242</meta:user-defined>
    <meta:user-defined meta:name="OVERHEIDop.versieInformatie"/>
  </office:meta>
</office:document-meta>
</file>