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ewegwijzeringspalen en hekoverstappen ten behoeve van het wandelnetwerk op diverse locaties in Rotterdam-Zuid en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bewegwijzeringspalen ten behoeve van het wandelnetwerk op diverse locaties in Rotterdam-Zuid en Hoogvliet, dossiernummer D0038486.</text:p>
            <text:p text:style-name="common-al">Start bezwaartermijn (6 weken): 1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bewegwijzeringspalen en hekoverstappen ten behoeve van het wandelnetwerk op diverse locaties in Rotterdam-Zuid en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7</meta:user-defined>
    <meta:user-defined meta:name="OVERHEIDop.WsbID/DC.identifier">wsb-2017-88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1TK 50</meta:user-defined>
    <meta:user-defined meta:name="OVERHEIDop.woonplaats">Hoogvliet Rotterdam</meta:user-defined>
    <meta:user-defined meta:name="OVERHEIDop.straatnaam">Stormsho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590 430809</meta:user-defined>
    <meta:user-defined meta:name="OVERHEIDop.versieInformatie"/>
  </office:meta>
</office:document-meta>
</file>