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graven van een oppervlaktewaterlichaam ten behoeve van een nieuw te bouwen bewaarloods, Polderdijk 69 te Maa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voor het dempen en graven van een oppervlaktewaterlichaam ten behoeve van een nieuw te bouwen bewaarloods, Polderdijk 69 te Maasdam, dossiernummer D0037808.</text:p>
            <text:p text:style-name="common-al">Start bezwaartermijn (6 weken): 15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september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86</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86</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86</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en graven van een oppervlaktewaterlichaam ten behoeve van een nieuw te bouwen bewaarloods, Polderdijk 69 te Maas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86</meta:user-defined>
    <meta:user-defined meta:name="OVERHEIDop.WsbID/DC.identifier">wsb-2017-88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9LM 69</meta:user-defined>
    <meta:user-defined meta:name="OVERHEIDop.woonplaats">Maasdam</meta:user-defined>
    <meta:user-defined meta:name="OVERHEIDop.straatnaam">Polder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027 423595</meta:user-defined>
    <meta:user-defined meta:name="OVERHEIDop.versieInformatie"/>
  </office:meta>
</office:document-meta>
</file>