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P+R-clusterbord langs Rijksweg A15 te Hoogvli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P+R-clusterbord langs Rijksweg A15 te Hoogvliet, dossiernummer D0038546.</text:p>
            <text:p text:style-name="common-al">Start bezwaartermijn (6 weken): 15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september 2017</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85</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85</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85</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P+R-clusterbord langs Rijksweg A15 te Hoogvli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5</meta:user-defined>
    <meta:user-defined meta:name="OVERHEIDop.publicationIssue">8885</meta:user-defined>
    <meta:user-defined meta:name="OVERHEIDop.WsbID/DC.identifier">wsb-2017-88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94</meta:user-defined>
    <meta:user-defined meta:name="OVERHEIDop.woonplaats">Hoogvliet Rotterdam</meta:user-defined>
    <meta:user-defined meta:name="OVERHEIDop.straatnaam">Vondelinge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4374 432397</meta:user-defined>
    <meta:user-defined meta:name="OVERHEIDop.versieInformatie"/>
  </office:meta>
</office:document-meta>
</file>