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in het kader van de waterstaatkundige herinrichting van plangebied Hordijk West, locaties Spoorzone en Zuidpun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diverse werkzaamheden in het kader van de waterstaatkundige herinrichting van plangebied Hordijk West, locaties Spoorzone en Zuidpunt te Rotterdam, dossiernummer D0038397.</text:p>
            <text:p text:style-name="common-al">Start bezwaartermijn (6 weken): 1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werkzaamheden in het kader van de waterstaatkundige herinrichting van plangebied Hordijk West, locaties Spoorzone en Zuidpunt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4</meta:user-defined>
    <meta:user-defined meta:name="OVERHEIDop.WsbID/DC.identifier">wsb-2017-8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3AC 183b</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524 434135</meta:user-defined>
    <meta:user-defined meta:name="OVERHEIDop.versieInformatie"/>
  </office:meta>
</office:document-meta>
</file>