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vangen van twee bruggen, één duiker, één damwand en onderhouden van één brug in Hellevoetsl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vangen van twee bruggen, één duiker, één damwand en onderhouden van één brug in Hellevoetsluis, dossiernummer D0038485.</text:p>
            <text:p text:style-name="common-al">Start bezwaartermijn (6 weken): 18 septem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8 septem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83</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3</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883</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vangen van twee bruggen, één duiker, één damwand en onderhouden van één brug in Hellevoetsluis</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5</meta:user-defined>
    <meta:user-defined meta:name="OVERHEIDop.publicationIssue">8883</meta:user-defined>
    <meta:user-defined meta:name="OVERHEIDop.WsbID/DC.identifier">wsb-2017-888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24HD 30</meta:user-defined>
    <meta:user-defined meta:name="OVERHEIDop.woonplaats">Hellevoetsluis</meta:user-defined>
    <meta:user-defined meta:name="OVERHEIDop.straatnaam">Weterin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9709 427743</meta:user-defined>
    <meta:user-defined meta:name="OVERHEIDop.versieInformatie"/>
  </office:meta>
</office:document-meta>
</file>