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6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tot het wijzigen van vergunning D0036009, dossiernummer D0039070.</text:p>
            <text:p text:style-name="common-al">Start bezwaartermijn (6 weken): 18 september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8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60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81</meta:user-defined>
    <meta:user-defined meta:name="OVERHEIDop.WsbID/DC.identifier">wsb-2017-88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