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regeneratiewater t.b.v. bronnen op de locaties Polder Biesbosch, Kop van’t Land en Jeugddorp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regeneratiewater t.b.v. bronnen, dossiernummer D0038429.</text:p>
            <text:p text:style-name="common-al">Start bezwaartermijn (6 weken): 1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regeneratiewater t.b.v. bronnen op de locaties Polder Biesbosch, Kop van’t Land en Jeugddorp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0</meta:user-defined>
    <meta:user-defined meta:name="OVERHEIDop.WsbID/DC.identifier">wsb-2017-8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13</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11562 422347</meta:user-defined>
    <meta:user-defined meta:name="OVERHEIDop.versieInformatie"/>
  </office:meta>
</office:document-meta>
</file>