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36 voor het aanleggen van een steiger/vlonder in de beschermingszone en het talud van een a-water.</text:p>
      <text:section text:name="zakelijke-mededeling_id1-3-2" text:style-name="zakelijke-mededeling">
        <text:section text:name="zakelijke-mededeling-tekst_id1-3-2-1" text:style-name="zakelijke-mededeling-tekst">
          <text:section text:name="tekst_id1-3-2-1-1" text:style-name="tekst">
            <text:p text:style-name="common-al">Besluitnummer 17UTP00136 ingevolge de Keur waterschap Brabantse Delta 2015 bekend gemaakt op 25 januari 2017 voor het aanleggen, hebben en onderhouden van een steiger/vlonder in de beschermingszone en het talud van een A-water (OVK11803) aan de achterzijde van de woning op het adres Weerschijnvlinder 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8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36 voor het aanleggen van een steiger/vlonder in de beschermingszone en het talud van een a-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8</meta:user-defined>
    <meta:user-defined meta:name="OVERHEIDop.WsbID/DC.identifier">wsb-2017-8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4VA 5</meta:user-defined>
    <meta:user-defined meta:name="OVERHEIDop.woonplaats">Breda</meta:user-defined>
    <meta:user-defined meta:name="OVERHEIDop.straatnaam">Weerschijnvli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36|exb-2017-3342</meta:user-defined>
    <meta:user-defined meta:name="OVERHEID.EPSG28992/DC.spatial">110402 399949</meta:user-defined>
    <meta:user-defined meta:name="OVERHEIDop.versieInformatie"/>
  </office:meta>
</office:document-meta>
</file>