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anoden ten behoeve van de kathodische bescherming van hevel “De Mijl” aan ’s Gravendeelsedijk / Glazenstraat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wee anoden ten behoeve van de kathodische bescherming van hevel “De Mijl” aan ’s Gravendeelsedijk / Glazenstraat te Dordrecht, dossiernummer D0038110.</text:p>
            <text:p text:style-name="common-al">Start bezwaartermijn (6 weken): 20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anoden ten behoeve van de kathodische bescherming van hevel “De Mijl” aan ’s Gravendeelsedijk / Glazenstraat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9</meta:user-defined>
    <meta:user-defined meta:name="OVERHEIDop.WsbID/DC.identifier">wsb-2017-88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meta:user-defined>
    <meta:user-defined meta:name="OVERHEIDop.woonplaats">Dordrecht</meta:user-defined>
    <meta:user-defined meta:name="OVERHEIDop.straatnaam">'s-Gravendee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619 423834</meta:user-defined>
    <meta:user-defined meta:name="OVERHEIDop.versieInformatie"/>
  </office:meta>
</office:document-meta>
</file>