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omgekeerde osmose-installatie ter plaatse van Prinsenweg 2 te Bri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breiden van een omgekeerde osmose-installatie ter plaatse van Prinsenweg 2 te Brielle, dossiernummer D0038136.</text:p>
            <text:p text:style-name="common-al">Start bezwaartermijn (6 weken): 20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78</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78</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78</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breiden van een omgekeerde osmose-installatie ter plaatse van Prinsenweg 2 te Brie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5</meta:user-defined>
    <meta:user-defined meta:name="OVERHEIDop.publicationIssue">8878</meta:user-defined>
    <meta:user-defined meta:name="OVERHEIDop.WsbID/DC.identifier">wsb-2017-88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2EB 15</meta:user-defined>
    <meta:user-defined meta:name="OVERHEIDop.woonplaats">Brielle</meta:user-defined>
    <meta:user-defined meta:name="OVERHEIDop.straatnaam">G.J. van den Boogerd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669 434826</meta:user-defined>
    <meta:user-defined meta:name="OVERHEIDop.versieInformatie"/>
  </office:meta>
</office:document-meta>
</file>