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en graven van een overige watergang en het nieuw plaatsen van een gemaalt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mpen en graven van een overige watergang en het nieuw plaatsen van een gemaaltje, dossiernummer D0038470.</text:p>
            <text:p text:style-name="common-al">Start bezwaartermijn (6 weken): 20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sept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77</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77</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77</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mpen en graven van een overige watergang en het nieuw plaatsen van een gemaaltj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5</meta:user-defined>
    <meta:user-defined meta:name="OVERHEIDop.publicationIssue">8877</meta:user-defined>
    <meta:user-defined meta:name="OVERHEIDop.WsbID/DC.identifier">wsb-2017-88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DC 100</meta:user-defined>
    <meta:user-defined meta:name="OVERHEIDop.woonplaats">Ridderkerk</meta:user-defined>
    <meta:user-defined meta:name="OVERHEIDop.straatnaam">Handel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916 430944</meta:user-defined>
    <meta:user-defined meta:name="OVERHEIDop.versieInformatie"/>
  </office:meta>
</office:document-meta>
</file>