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nieuwe geleiderail langs de N494 tussen Hellevoetsluis en Zwartew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nieuwe geleiderail langs de N494 tussen Hellevoetsluis en Zwartewaal, dossiernummer D0038487.</text:p>
            <text:p text:style-name="common-al">Start bezwaartermijn (6 weken): 20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septem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76</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6</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6</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nieuwe geleiderail langs de N494 tussen Hellevoetsluis en Zwartew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76</meta:user-defined>
    <meta:user-defined meta:name="OVERHEIDop.WsbID/DC.identifier">wsb-2017-88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3PN 1</meta:user-defined>
    <meta:user-defined meta:name="OVERHEIDop.woonplaats">Hellevoetsluis</meta:user-defined>
    <meta:user-defined meta:name="OVERHEIDop.straatnaam">Largo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796 429214</meta:user-defined>
    <meta:user-defined meta:name="OVERHEIDop.versieInformatie"/>
  </office:meta>
</office:document-meta>
</file>