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spanningskabels aan de Schans 1 te Slikkerv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middenspanningskabels aan de Schans 1 te Slikkerveer, dossiernummer D0038488.</text:p>
            <text:p text:style-name="common-al">Start bezwaartermijn (6 weken): 20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september 2017</text:span>
            <text:span text:style-name="datum"/>
          </text:p>
          </text:section>
          <text:section text:name="ondertekening_id1-3-2-2-2">
            <text:p><text:span text:style-name="functie">Dijkgraaf en heemraden,</text:span></text:p>
            <text:p><text:span text:style-name="deze">Namens deze:ir. H.P. de Vries, afdelingshoofd Vergunning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middenspanningskabels aan de Schans 1 te Slikkerv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5</meta:user-defined>
    <meta:user-defined meta:name="OVERHEIDop.WsbID/DC.identifier">wsb-2017-88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