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watergang ter plaatse van de Laaijekreekseweg 7 te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een watergang ter plaatse van de Laaijekreekseweg 7 te Hellevoetsluis, dossiernummer D0039057.</text:p>
            <text:p text:style-name="common-al">Start bezwaartermijn (6 weken): 20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watergang ter plaatse van de Laaijekreekseweg 7 te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74</meta:user-defined>
    <meta:user-defined meta:name="OVERHEIDop.WsbID/DC.identifier">wsb-2017-88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3LK 7</meta:user-defined>
    <meta:user-defined meta:name="OVERHEIDop.woonplaats">Hellevoetsluis</meta:user-defined>
    <meta:user-defined meta:name="OVERHEIDop.straatnaam">Laaijekreek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788 429746</meta:user-defined>
    <meta:user-defined meta:name="OVERHEIDop.versieInformatie"/>
  </office:meta>
</office:document-meta>
</file>