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Molenlaan 12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89) het onttrekken en lozen van grondwater bij de aanleg van riolering ter plaatse van de Molenlaan 12 in Bergambacht. Tussen 2 oktober en 13 oktober 2017 vinden de werkzaamheden plaats. Er wordt maximaal 5 m<text:span text:style-name="sup">3</text:span>/u onttrokkken en geloos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van grondwater, Molenlaan 12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66</meta:user-defined>
    <meta:user-defined meta:name="OVERHEIDop.WsbID/DC.identifier">wsb-2017-88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LB 12c</meta:user-defined>
    <meta:user-defined meta:name="OVERHEIDop.woonplaats">Bergambacht</meta:user-defined>
    <meta:user-defined meta:name="OVERHEIDop.straatnaam">Mole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61 438917</meta:user-defined>
    <meta:user-defined meta:name="OVERHEIDop.versieInformatie"/>
  </office:meta>
</office:document-meta>
</file>