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het aanleggen van een dam met duiker en het graven van oppervlaktewater op de locatie Diemerbroek 37 in Papekop (code HDSR 166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dam met duiker en het graven van oppervlaktewater op de locatie Diemerbroek 37 in Papekop. </text:p>
            <text:p text:style-name="common-al">Dit besluit is verzonden op 20 september 2017.</text:p>
            <text:p text:style-name="tussenkopcur">
            <text:span text:style-name="nadrukvet">Ter inzage</text:span>
          </text:p>
            <text:p text:style-name="common-al">U kunt de vergunning en de bijbehorende stukken inzien van 26 september 2017 tot en met 6 november 2017 bij het waterschap, De Molen 48 in Houten op afspraak. Openingstijden: elke werkdag van 9.00 - 17.00 uur. </text:p>
            <text:p text:style-name="common-al">Tijdelijk adres van 31 juli 2017 tot 1 april 2018: De Molen 48, 3994 DB Houten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5 sept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865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65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65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het aanleggen van een dam met duiker en het graven van oppervlaktewater op de locatie Diemerbroek 37 in Papekop (code HDSR 1664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8865</meta:user-defined>
    <meta:user-defined meta:name="OVERHEIDop.WsbID/DC.identifier">wsb-2017-8865</meta:user-defined>
    <meta:user-defined meta:name="OVERHEID.TaxonomieBeleidsagenda/OVERHEID.category">Ruimte en infrastructuur | Organisatie en beleid</meta:user-defined>
    <meta:user-defined meta:name="OVERHEIDop.referentienummer">16640 - HDSR</meta:user-defined>
    <meta:user-defined meta:name="DCTERMS.abstract">Watervergunning verleend voor het aanleggen van een dam met duiker en het graven van oppervlaktewater op de locatie Diemerbroek 37 in Papeko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4HP 37</meta:user-defined>
    <meta:user-defined meta:name="OVERHEIDop.woonplaats">Papekop</meta:user-defined>
    <meta:user-defined meta:name="OVERHEIDop.straatnaam">Diemerbroe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6640 - Watervergunning|exb-2017-42220</meta:user-defined>
    <meta:user-defined meta:name="OVERHEID.EPSG28992/DC.spatial">118857 451550</meta:user-defined>
    <meta:user-defined meta:name="OVERHEIDop.versieInformatie"/>
  </office:meta>
</office:document-meta>
</file>