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Stadsgracht 7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vervangen van een bestaande beschoeiing door een damwand en het plaatsen van betonblokkenmatten bij het realiseren van een overstortvoorziening bij een oppervlaktewaterlichaam A, nabij Stadsgracht 7 te Bunschoten.</text:p>
            <text:p text:style-name="common-al">De vergunning is verzonden op 21 sept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17 tot en met 6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Baanders (vergunningverlener) via telefoonnummer: 055 527 29 11. </text:p>
            <text:p text:style-name="common-al">Voor procedurele vragen kunt u contact opnemen met mevrouw Verwoert (administratief medewerker) via telefoonnummer: 06 15 89 20 32.</text:p>
            <text:p text:style-name="common-al">Apeldoorn, 26 september 2017 </text:p>
            <text:p text:style-name="last-al">Het nummer van de vergunning is 950505/9777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6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Stadsgracht 7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6</meta:user-defined>
    <meta:user-defined meta:name="OVERHEIDop.publicationIssue">8862</meta:user-defined>
    <meta:user-defined meta:name="OVERHEIDop.WsbID/DC.identifier">wsb-2017-8862</meta:user-defined>
    <meta:user-defined meta:name="OVERHEID.TaxonomieBeleidsagenda/OVERHEID.category">Natuur en milieu | Organisatie en beleid</meta:user-defined>
    <meta:user-defined meta:name="OVERHEIDop.referentienummer">950505/977743</meta:user-defined>
    <meta:user-defined meta:name="DCTERMS.abstract">Het vervangen van een bestaande beschoeiing door een damwand en het plaatsen van betonblokkenmatten bij het realiseren van een overstortvoorziening bij een oppervlaktewaterlichaam A, nabij Stadsgracht 7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2XD 7</meta:user-defined>
    <meta:user-defined meta:name="OVERHEIDop.woonplaats">Bunschoten-Spakenburg</meta:user-defined>
    <meta:user-defined meta:name="OVERHEIDop.straatnaam">Stadsgrach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2210</meta:user-defined>
    <meta:user-defined meta:name="OVERHEID.EPSG28992/DC.spatial">153996 472047</meta:user-defined>
    <meta:user-defined meta:name="OVERHEIDop.versieInformatie"/>
  </office:meta>
</office:document-meta>
</file>