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- watervergunning (wijziging) van d.d. 9 september 2010 met kenmerk 324498, keurlocatie 323748 voor het project BRAVO 3, op de locatie Zuidelijke Rondweg Woerden (code HDSR 16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watervergunning d.d. 9 september 2010 met kenmerk 324498, keurlocatie 323748 voor het project BRAVO 3, op de locatie Zuidelijke Rondweg Woerden:</text:p>
            <text:p text:style-name="tussenkopcur">
            <text:span text:style-name="nadrukvet">Reden voor de wijziging</text:span>
          </text:p>
            <text:p text:style-name="common-al">De redenen van deze wijziging zijn:</text:p>
            <text:list text:style-name="id1-3-2-1-1-4">
              <text:list-item text:style-override="id1-3-2-1-1-4-1">
                <text:number>-</text:number>
                <text:p text:style-name="al">een wijziging van de locatie van de duiker bij KW6;</text:p>
              </text:list-item>
              <text:list-item text:style-override="id1-3-2-1-1-4-2">
                <text:number>-</text:number>
                <text:p text:style-name="al">een wijziging van de locatie van de fietsbrug (KWI);</text:p>
              </text:list-item>
              <text:list-item text:style-override="id1-3-2-1-1-4-3">
                <text:number>-</text:number>
                <text:p text:style-name="al">het verwijderen van een houten fietsbrug;</text:p>
              </text:list-item>
              <text:list-item text:style-override="id1-3-2-1-1-4-4">
                <text:number>-</text:number>
                <text:p text:style-name="al">gedeeltelijk dempen vijver en graven watercompensatie.</text:p>
              </text:list-item>
            </text:list>
            <text:p text:style-name="common-al">Dit besluit is verzonden op 20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6 september 2017 tot en met 6 november 2017 bij het waterschap, De Molen 48 in Houten op afspraak. Openingstijden: elke werkdag van 9.00 - 17.00 uur. </text:p>
            <text:p text:style-name="common-al">Tijdelijk adres van 31 juli 2017 tot 1 april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6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6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an d.d. 9 september 2010 met kenmerk 324498, keurlocatie 323748 voor het project BRAVO 3, op de locatie Zuidelijke Rondweg Woerden (code HDSR 163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61</meta:user-defined>
    <meta:user-defined meta:name="OVERHEIDop.WsbID/DC.identifier">wsb-2017-8861</meta:user-defined>
    <meta:user-defined meta:name="OVERHEID.TaxonomieBeleidsagenda/OVERHEID.category">Ruimte en infrastructuur | Organisatie en beleid</meta:user-defined>
    <meta:user-defined meta:name="OVERHEIDop.referentienummer">16316 - HDSR</meta:user-defined>
    <meta:user-defined meta:name="DCTERMS.abstract">watervergunning (wijziging) van d.d. 9 september 2010 met kenmerk 324498 keurlocatie 323748 voor het project BRAVO 3, op de locatie Zuidelijke Rondweg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</meta:user-defined>
    <meta:user-defined meta:name="OVERHEIDop.woonplaats">Woerden</meta:user-defined>
    <meta:user-defined meta:name="OVERHEIDop.straatnaam">Kromwijker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316 - Watervergunning (wijziging)|exb-2017-42200</meta:user-defined>
    <meta:user-defined meta:name="OVERHEID.EPSG28992/DC.spatial">120149 453745</meta:user-defined>
    <meta:user-defined meta:name="OVERHEIDop.versieInformatie"/>
  </office:meta>
</office:document-meta>
</file>