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lozen van spuiwater alsmede het maken en tijdelijk hebben van een uitstroomvoorziening in het oppervlaktewaterlichaam Trade Port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0 september 2017 onder het stellen van voorschriften, een watervergunning is verleend voor het tijdelijk lozen van spuiwater alsmede het maken en tijdelijk hebben van een uitstroomvoorziening in het oppervlaktewaterlichaam Trade Port in de gemeente Venlo.</text:p>
            <text:p text:style-name="common-al">De bekendmaking van besluiten die tot een of meer belanghebbenden zijn gericht, geschiedt krachtens artikel 3:41, eerste lid Awb door toezending of uitreiking aan de aanvrager. Het besluit is op 25 september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707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Fons Kurvers van het team vergunningen en plantoetsing, via telefoonnummer 06-52041171.</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6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6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6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lozen van spuiwater alsmede het maken en tijdelijk hebben van een uitstroomvoorziening in het oppervlaktewaterlichaam Trade Port in de gemeente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60</meta:user-defined>
    <meta:user-defined meta:name="OVERHEIDop.WsbID/DC.identifier">wsb-2017-88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5RG 23</meta:user-defined>
    <meta:user-defined meta:name="OVERHEIDop.woonplaats">Sevenum</meta:user-defined>
    <meta:user-defined meta:name="OVERHEIDop.straatnaam">Ulfterhoe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7070|exb-2017-42197</meta:user-defined>
    <meta:user-defined meta:name="OVERHEID.EPSG28992/DC.spatial">200871 381847</meta:user-defined>
    <meta:user-defined meta:name="OVERHEIDop.versieInformatie"/>
  </office:meta>
</office:document-meta>
</file>