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46 voor het vervangen van beschoeiing in een a-water ter hoogte van Slotdreef 20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P00146 ingevolge de Keur waterschap Brabantse Delta 2015 bekend gemaakt op 27 januari 2017 voor het vervangen van een bestaande beschoeiing door deze te verwijderen en het hiervoor in de plaats aanbrengen, hebben en onderhouden van een nieuwe beschoeiing in een a-water (OVK07383) ter hoogte van Slotdreef 20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8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46 voor het vervangen van beschoeiing in een a-water ter hoogte van Slotdreef 20 te Willem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86</meta:user-defined>
    <meta:user-defined meta:name="OVERHEIDop.WsbID/DC.identifier">wsb-2017-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EJ 20</meta:user-defined>
    <meta:user-defined meta:name="OVERHEIDop.woonplaats">Willemstad</meta:user-defined>
    <meta:user-defined meta:name="OVERHEIDop.straatnaam">Slot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46|exb-2017-3340</meta:user-defined>
    <meta:user-defined meta:name="OVERHEID.EPSG28992/DC.spatial">89896 411290</meta:user-defined>
    <meta:user-defined meta:name="OVERHEIDop.versieInformatie"/>
  </office:meta>
</office:document-meta>
</file>