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Albanoweg en de N640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02787 ingevolge de Keur waterschap Brabantse Delta 2015 bekend gemaakt op 20 september 2017 voor het (gedeeltelijk) dempen van b-wateren; graven van b-wateren; aanleggen van een dam met duiker in de nieuw te graven b-watergang; op en langs enkele percelen tussen de Albanoweg en de N640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5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Albanoweg en de N640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59</meta:user-defined>
    <meta:user-defined meta:name="OVERHEIDop.WsbID/DC.identifier">wsb-2017-88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VG 5a</meta:user-defined>
    <meta:user-defined meta:name="OVERHEIDop.woonplaats">Oudenbosch</meta:user-defined>
    <meta:user-defined meta:name="OVERHEIDop.straatnaam">Albano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746|exb-2017-42190</meta:user-defined>
    <meta:user-defined meta:name="OVERHEID.EPSG28992/DC.spatial">95958 399368</meta:user-defined>
    <meta:user-defined meta:name="OVERHEIDop.versieInformatie"/>
  </office:meta>
</office:document-meta>
</file>