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sch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naf 25 oktober wordt er weer geschouwd!</text:span> </text:p>
            <text:p text:style-name="al"/>
            <text:p text:style-name="al">Voor goed waterbeheer is het onderhoud van watergangen van groot belang. Het waterschap controleert daarom tijdens de najaarsschouw vanaf 25 oktober 2017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al">
            <text:span text:style-name="nadrukvet">Waarop wordt gecontroleerd</text:span>
          </text:p>
            <text:p text:style-name="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text:p>
            <text:p text:style-name="al">Let u bij de werkzaamheden op planten en dieren in de sloot. Bescherm bijzondere planten en geef dieren de gelegenheid een ander heenkomen te vinden.</text:p>
            <text:p text:style-name="al">
            <text:span text:style-name="nadrukvet">Voorkom een Last onder Dwangsom</text:span>
          </text:p>
            <text:p text:style-name="al">Het onderhoud van uw sloot, duiker of andere kunstwerken moet <text:span text:style-name="nadrukvet">vóór 25 oktober 2017 </text:span>klaar zijn. Als het onderhoud niet vóór deze datum is uitgevoerd ontvangt u van ons een brief, met een korte termijn om het onderhoud alsnog uit te voeren. Hierna zal het waterschap de onderhoudsplichten in de meeste gevallen een Last onder Dwangsom opleggen.</text:p>
            <text:p text:style-name="al">
            <text:span text:style-name="nadrukvet">Waar?</text:span>
          </text:p>
            <text:p text:style-name="al">De najaarsschouw wordt gehouden in alle gebieden van het waterschap.</text:p>
            <text:p text:style-name="al">De diepte-/profielschouw zal in maart 2018 worden gehouden in het gebied Kromme Rijn.</text:p>
          </text:section>
        </text:section>
        <text:section text:name="regeling-sluiting_id1-3-2-3" text:style-name="regeling-sluiting">
          <text:section text:name="slotformulering_id1-3-2-3-1" text:style-name="slotformulering">
            <text:p text:style-name="al">
            <text:span text:style-name="nadrukvet">Onderhoud</text:span>
          </text:p>
            <text:p text:style-name="al">Waar sloten en duikers aan moeten voldoen, is opgenomen in de Keur van het waterschap en in de vernieuwde Legger Oppervlaktewatersysteem. </text:p>
            <text:p text:style-name="al">De belangrijke watergangen, die zorgen voor de aan- en afvoer van water, moeten voldoen aan de volgende onderhoudsregels:</text:p>
            <text:p text:style-name="al">
            <text:span text:style-name="nadrukvet">Sloten:</text:span>
          </text:p>
            <text:p text:style-name="al">Bij het weghalen van waterplanten, mag u 10% bedekking laten staan. De oeverplanten hoeven niet weggehaald te worden wanneer ze alleen langs de waterkant staan en niet in het water groeien. </text:p>
            <text:p text:style-name="al">
            <text:span text:style-name="nadrukvet">Oevers:</text:span>
          </text:p>
            <text:p text:style-name="al">Bij het schonen van sloten komt maaisel en soms bagger vrij. Dit moet minimaal 75 cm van de waterkant neergelegd worden. Hierdoor worden oeverplanten beschermd en is de kans dat het maaisel en/of de bagger terugrolt in de sloot het kleinst.</text:p>
            <text:p text:style-name="al">Oevers mogen niet aangetast zijn door bijvoorbeeld dempingen of het vertrappen door vee.</text:p>
            <text:p text:style-name="al">U moet dan de kanten “ophalen”.</text:p>
            <text:p text:style-name="al">
            <text:span text:style-name="nadrukvet">Kunstwerken:</text:span>
          </text:p>
            <text:p text:style-name="al">In het doorstroomprofiel van duikers, bruggen en dergelijke mogen geen waterplanten of vuil aanwezig zijn. Duikers zijn van groot belang voor de doorstroming. Wanneer deze niet worden schoongemaakt, kunnen waterproblemen ontstaan.</text:p>
            <text:p text:style-name="al">
            <text:span text:style-name="nadrukvet">Overhangend hout, struikgewas en tuinafval:</text:span>
          </text:p>
            <text:p text:style-name="al">Overhangende takken of bomen mogen het uitvoeren van onderhoud, en vaarroutes niet belemmeren. Uiteraard mogen zij ook de doorstroming niet belemmeren. Houtafval mag niet op de kant blijven liggen; dit dient u direct na de werkzaamheden op te ruimen. </text:p>
            <text:p text:style-name="al">Informatie</text:p>
            <text:p text:style-name="al">Heeft u vragen over de najaarsschouw? Neem dan tijdens kantooruren contact op met het schouwteam, telefoon (030) 209 73 65 of kijk op onze website www.destichtserijnlanden.nl.</text:p>
            <text:p text:style-name="al"/>
          </text:section>
          <text:section text:name="gegeven_id1-3-2-3-2" text:style-name="gegeven">
            <text:p text:style-name="dagtekening">
            <text:span text:style-name="datum">Houten, 25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jaarsschouw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58</meta:user-defined>
    <meta:user-defined meta:name="OVERHEIDop.WsbID/DC.identifier">wsb-2017-885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najaarsschouw 2017</meta:user-defined>
    <meta:user-defined meta:name="DCTERMS.abstract">Vanaf 25 oktober wordt er weer geschouwd!</meta:user-defined>
    <meta:user-defined meta:name="DCTERMS.alternative">Vanaf 25 oktober wordt er weer geschouwd!</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op.externeBijlage">overzichtskaart HDSR|exb-2017-42186</meta:user-defined>
    <meta:user-defined meta:name="OVERHEIDop.versieInformatie"/>
  </office:meta>
</office:document-meta>
</file>