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edeeltelijk dempen van de Schuttecampsgraaf, het verondiepen van een gedeelte van de Postbeek, het vernieuwen van een duiker in de Schuttecampsgraaf en het uitvoeren van werkzaamheden in het inundatiegebied van de Roer te Vlodrop-Herkenbosch in de gemeente Roerdalen met bijbehorend besluit tot wijziging van de legger van oppervlaktewa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1 september 2017 onder een aantal voorschriften, een watervergunning is verleend voor het gedeeltelijk dempen van de Schuttecampsgraaf, het verondiepen van een gedeelte van de Postbeek, het vernieuwen van een duiker in de Schuttecampsgraaf en het uitvoeren van werkzaamheden in het inundatiegebied van de Roer te Vlodrop-Herkenbosch in de gemeente Roerdalen. De watervergunning is geregistreerd onder zaaknummer 2017-Z2443. Omdat de aangevraagde handeling in het watersysteem leidt tot een wijziging van de legger als bedoeld in artikel 5.1 van de Waterwet en artikel 78 van de Waterschapswet, wordt bij besluit van 21 september 2017 de legger van oppervlaktewateren gewijzigd. Het leggerbesluit is ingeschreven onder zaaknummer 2017-Z2917.</text:p>
            <text:p text:style-name="common-al">Naar aanleiding van de ontwerpbesluiten zijn geen zienswijzen naar voren gebracht. De besluiten zijn niet gewijzigd t.o.v. de ontwerpbesluiten.</text:p>
            <text:p text:style-name="common-al">
            <text:span text:style-name="nadrukvet">Inzage</text:span>
          </text:p>
            <text:p text:style-name="common-al">De vergunning en het leggerbesluit met bijbehorende stukken kunt u inzien in de linkerkolom onder “externe bijlagen”.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text:p>
            <text:p text:style-name="common-al">
            <text:span text:style-name="nadrukvet">Informatie</text:span>
          </text:p>
            <text:p text:style-name="common-al">Voor nadere informatie over de vergunning kunt u contact opnemen met de heer G. van Lankveld van het team vergunningen en plantoetsing, via het telefoonnummer 06-15834756 of een e-mail sturen naar vergunningen@waterschaplimburg.nl</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856</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56</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56</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gedeeltelijk dempen van de Schuttecampsgraaf, het verondiepen van een gedeelte van de Postbeek, het vernieuwen van een duiker in de Schuttecampsgraaf en het uitvoeren van werkzaamheden in het inundatiegebied van de Roer te Vlodrop-Herkenbosch in de gemeente Roerdalen met bijbehorend besluit tot wijziging van de legger van oppervlaktewa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56</meta:user-defined>
    <meta:user-defined meta:name="OVERHEIDop.WsbID/DC.identifier">wsb-2017-8856</meta:user-defined>
    <meta:user-defined meta:name="OVERHEID.TaxonomieBeleidsagenda/OVERHEID.category">Natuur en milieu | Organisatie en beleid</meta:user-defined>
    <meta:user-defined meta:name="OVERHEIDop.referentienummer">2017-Z2443, 2017-Z2917</meta:user-defined>
    <meta:user-defined meta:name="DCTERMS.abstract">Watervergunning voor het gedeeltelijk dempen van de Schuttecampsgraaf, het verondiepen van een gedeelte van de Postbeek, het vernieuwen van een duiker in de Schuttecampsgraaf en het uitvoeren van werkzaamheden in het inundatiegebied van de Roer te Vlodrop-Herkenbosch met bijbehorend leggerbesluit.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63</meta:user-defined>
    <meta:user-defined meta:name="OVERHEIDop.woonplaats">Herkenbosch</meta:user-defined>
    <meta:user-defined meta:name="OVERHEIDop.straatnaam">Lange Graft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watervergunning 2017-Z2443|exb-2017-42166</meta:user-defined>
    <meta:user-defined meta:name="OVERHEIDop.externeBijlage">Definitief leggerbesluit 2017-Z2917|exb-2017-42167</meta:user-defined>
    <meta:user-defined meta:name="OVERHEIDop.externeBijlage">Bijlage 1 watervergunning 2017-Z2443|exb-2017-42168</meta:user-defined>
    <meta:user-defined meta:name="OVERHEIDop.externeBijlage">Bijlage 2 watervergunning 2017-Z2443|exb-2017-42169</meta:user-defined>
    <meta:user-defined meta:name="OVERHEIDop.externeBijlage">Bijlage 3 watervergunning 2017-Z2443|exb-2017-42170</meta:user-defined>
    <meta:user-defined meta:name="OVERHEIDop.externeBijlage">Bijlage 4 watervergunning 2017-Z2443|exb-2017-42171</meta:user-defined>
    <meta:user-defined meta:name="OVERHEIDop.externeBijlage">Bijlage 1 leggerbesluit 2017-Z2917 tekening|exb-2017-42172</meta:user-defined>
    <meta:user-defined meta:name="OVERHEID.EPSG28992/DC.spatial">203919 351109</meta:user-defined>
    <meta:user-defined meta:name="OVERHEIDop.versieInformatie"/>
  </office:meta>
</office:document-meta>
</file>