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ogzinker in de waterbodem van de Nieuwe Herengracht voor het leggen van datakabels ter hoogte van Plantage Middenlaan, Hortusbrug in Amsterdam - AGV - W-17.02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boogzinker in de waterbodem van de Nieuwe Herengracht voor het leggen van datakabels ter hoogte van Plantage Middenlaan, Hortusbrug in Amsterdam. Casecode: W-17.02177.</text:p>
            <text:p text:style-name="common-al"/>
            <text:p text:style-name="common-al">Inzien van de stukken</text:p>
            <text:p text:style-name="common-al">Vanaf 25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25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5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boogzinker in de waterbodem van de Nieuwe Herengracht voor het leggen van datakabels ter hoogte van Plantage Middenlaan, Hortusbrug in Amsterdam - AGV - W-17.0217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53</meta:user-defined>
    <meta:user-defined meta:name="OVERHEIDop.WsbID/DC.identifier">wsb-2017-88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meta:user-defined>
    <meta:user-defined meta:name="OVERHEIDop.woonplaats">Amsterdam</meta:user-defined>
    <meta:user-defined meta:name="OVERHEIDop.straatnaam">Hortus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2157</meta:user-defined>
    <meta:user-defined meta:name="OVERHEIDop.externeBijlage">Aanvraagformulier|exb-2017-42158</meta:user-defined>
    <meta:user-defined meta:name="OVERHEIDop.externeBijlage">Tekening|exb-2017-42159</meta:user-defined>
    <meta:user-defined meta:name="OVERHEID.EPSG28992/DC.spatial">122295 486718</meta:user-defined>
    <meta:user-defined meta:name="OVERHEIDop.versieInformatie"/>
  </office:meta>
</office:document-meta>
</file>