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Groningerweg ten noorden van de Hornbach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september tot en met 31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e Groningerweg ten noorden van de Hornbach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52</meta:user-defined>
    <meta:user-defined meta:name="OVERHEIDop.WsbID/DC.identifier">wsb-2017-8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8AB 45 2</meta:user-defined>
    <meta:user-defined meta:name="OVERHEIDop.woonplaats">Groningen</meta:user-defined>
    <meta:user-defined meta:name="OVERHEIDop.straatnaam">Gron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432_vergunning|exb-2017-42155</meta:user-defined>
    <meta:user-defined meta:name="OVERHEIDop.externeBijlage">7432_tekening|exb-2017-42156</meta:user-defined>
    <meta:user-defined meta:name="OVERHEID.EPSG28992/DC.spatial">234603 585598</meta:user-defined>
    <meta:user-defined meta:name="OVERHEIDop.versieInformatie"/>
  </office:meta>
</office:document-meta>
</file>