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DPE-buizen in de primaire waterkering, 's-Gravendijkwa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02.V01, 21 september 2017) het aanbrengen van HDPE-buizen in de primaire waterkering ter plaatse van de 's-Gravendijkwal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DPE-buizen in de primaire waterkering, 's-Gravendijkwa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51</meta:user-defined>
    <meta:user-defined meta:name="OVERHEIDop.WsbID/DC.identifier">wsb-2017-88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op.versieInformatie"/>
  </office:meta>
</office:document-meta>
</file>