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ingelverbinding tussen twee overige watergangen, Noorder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95.V01, 21 september 2017) het aanleggen van een singelverbinding tussen twee overige watergangen ter plaatse van de Noorderlaan in Ro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ingelverbinding tussen twee overige watergangen, Noorder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50</meta:user-defined>
    <meta:user-defined meta:name="OVERHEIDop.WsbID/DC.identifier">wsb-2017-88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3</meta:user-defined>
    <meta:user-defined meta:name="OVERHEIDop.woonplaats">Rotterdam</meta:user-defined>
    <meta:user-defined meta:name="OVERHEIDop.straatnaam">Noorder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101 440132</meta:user-defined>
    <meta:user-defined meta:name="OVERHEIDop.versieInformatie"/>
  </office:meta>
</office:document-meta>
</file>