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arkeerplaats, Schuwacht 70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09.V01, 21 september 2017) het aanbrengen van een parkeerplaats binnen de primaire waterkering ter plaatse van Schuwacht 70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4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arkeerplaats, Schuwacht 70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49</meta:user-defined>
    <meta:user-defined meta:name="OVERHEIDop.WsbID/DC.identifier">wsb-2017-8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G 7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62 433901</meta:user-defined>
    <meta:user-defined meta:name="OVERHEIDop.versieInformatie"/>
  </office:meta>
</office:document-meta>
</file>