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uitwateringsbuis waterloop WL01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 Ruiter te Den Ham voor het aanbrengen en hebben van een uitwateringsbuis in het talud op de linker oever van waterloop WL01929, ter plaatse van het perceel kadastraal bekend als gemeente Den Ham, sectie O, nummer 547. De aanvraag wordt gedaan in het kader van de nieuwbouw van een won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13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4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uitwateringsbuis waterloop WL019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48</meta:user-defined>
    <meta:user-defined meta:name="OVERHEIDop.WsbID/DC.identifier">wsb-2017-88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3SC 8d</meta:user-defined>
    <meta:user-defined meta:name="OVERHEIDop.woonplaats">Den Ham</meta:user-defined>
    <meta:user-defined meta:name="OVERHEIDop.straatnaam">Nienenhoe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2140</meta:user-defined>
    <meta:user-defined meta:name="OVERHEID.EPSG28992/DC.spatial">230289 498985</meta:user-defined>
    <meta:user-defined meta:name="OVERHEIDop.versieInformatie"/>
  </office:meta>
</office:document-meta>
</file>