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mountainbike toertocht (boterkoektocht) over diverse onderhoudsp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ielerclub Tubbergen voor het houden van een mountainbike toertocht (boterkoektocht) met 750 deelnemers over diverse onderhoudspaden langs waterlopen die in het beheer zijn bij waterschap Vechtstromen op zondag 5 november 201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10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4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mountainbike toertocht (boterkoektocht) over diverse onderhoudspa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47</meta:user-defined>
    <meta:user-defined meta:name="OVERHEIDop.WsbID/DC.identifier">wsb-2017-88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51KN</meta:user-defined>
    <meta:user-defined meta:name="OVERHEIDop.woonplaats">Tubbergen</meta:user-defined>
    <meta:user-defined meta:name="OVERHEIDop.straatnaam">Tib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2138</meta:user-defined>
    <meta:user-defined meta:name="OVERHEID.EPSG28992/DC.spatial">251455 492217</meta:user-defined>
    <meta:user-defined meta:name="OVERHEIDop.versieInformatie"/>
  </office:meta>
</office:document-meta>
</file>